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kkelstraat 8A 109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uurdoorbraken en tuindeuren, verwijderen van een schouw, plaatsen van een dakkapel en dakraam, en verplaatsen interne trap</text:p>
            <text:p text:style-name="common-al">Zaakadres: Sikkelstraat 8A 1097ZE Amsterdam</text:p>
            <text:p text:style-name="common-al">Datum ontvangst: 15-07-2025</text:p>
            <text:p text:style-name="common-al">Zaaknummer: Z2025-030406</text:p>
            <text:p text:style-name="common-al">DSO-nummer: 202507150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406</meta:user-defined>
    <meta:user-defined meta:name="DCTERMS.abstract">realiseren van muurdoorbraken en tuindeuren, verwijderen van een schouw, plaatsen van een dakkapel en dakraam, en verplaats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kkelstraat 8A 1097ZE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59</meta:user-defined>
    <meta:user-defined meta:name="OVERHEIDop.GmbID/DC.identifier">gmb-2025-374459</meta:user-defined>
    <meta:user-defined meta:name="OVERHEIDop.versieInformatie"/>
  </office:meta>
</office:document-meta>
</file>