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Verhoeven Milieutechniek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5 hebben wij een melding ontvangen van Verhoeven Milieutechniek B.V. gelegen aan De Tweede Geerden 21 in Velddriel.</text:p>
            <text:p text:style-name="common-al">Het gaat om een melding in het kader van het Besluit activiteiten leefomgeving (Bal), over het graven in de bodem boven de interventiewaarde Kuiterswegeling (ong.) in Goes.</text:p>
            <text:p text:style-name="common-al">Indien daaraan behoefte bestaat kunnen inlichtingen worden ingewonnen bij RUD Zeeland via telefoonnummer 0115-745100.</text:p>
            <text:p text:style-name="last-al">De melding is geregistreerd onder nummer Z2025-00005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374458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458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Besluit activiteiten leefomgeving van Verhoeven Milieutechniek B.V.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4458</meta:user-defined>
    <meta:user-defined meta:name="OVERHEIDop.GmbID/DC.identifier">gmb-2025-374458</meta:user-defined>
    <meta:user-defined meta:name="OVERHEIDop.versieInformatie"/>
  </office:meta>
</office:document-meta>
</file>