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ierlinghkade naast 212 (Petroleumhaven kavel A+B)</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2 woontorens (De Havenmeesters) met 242 appartementen aan de Vierlinghkade naast 212 (Petroleumhaven, kavel A en B), een parkeergarage en het aanleggen van een in- en uitrit</text:p>
            <text:p text:style-name="common-al"/>
            <text:p text:style-name="common-al">Ons kenmerk: VTH2024-0082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Vierlinghkade naast 212 (Petroleumhaven kavel A+B)</text:p>
            <text:p text:style-name="common-al">
            
          </text:p>
            <text:p text:style-name="common-al">
            <text:span text:style-name="nadrukvet">
              <text:span text:style-name="nadrukcur">Datum bekendmaking besluit:</text:span>
            </text:span>
          </text:p>
            <text:p text:style-name="common-al">26-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45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5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5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VTH2024-00825</meta:user-defined>
    <meta:user-defined meta:name="DCTERMS.abstract">het bouwen van 2 woontorens (De Havenmeesters) met 242 appartementen aan de Vierlinghkade naast 212 (Petroleumhaven, kavel A en B), een parkeergarage en het aanleggen van een in- en uitri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Omgevingsvergunning - Beschikking Verleend, Vierlinghkade naast 212 (Petroleumhaven kavel A+B)</meta:user-defined>
    <meta:user-defined meta:name="OVERHEIDop.datumEindeReactietermijn">2025-10-09</meta:user-defined>
    <meta:user-defined meta:name="OVERHEIDop.terinzageleggingBG">https://www.digitale-inzage.nl/Den%20Haag/dossier/SRJqj3Uc7kS5lmM5TFkGEA</meta:user-defined>
    <meta:user-defined meta:name="DCTERMS.W3CDTF/DCTERMS.available">2025-08-28</meta:user-defined>
    <meta:user-defined meta:name="DCTERMS.W3CDTF/OVERHEIDop.jaargang">2025</meta:user-defined>
    <meta:user-defined meta:name="OVERHEIDop.publicationIssue">374456</meta:user-defined>
    <meta:user-defined meta:name="OVERHEIDop.GmbID/DC.identifier">gmb-2025-374456</meta:user-defined>
    <meta:user-defined meta:name="OVERHEIDop.versieInformatie"/>
  </office:meta>
</office:document-meta>
</file>