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Gracht (Kad, L 60 Oudetrijne) in Slij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heeft de gemeente een melding ontvangen voor activiteiten waarvoor geen vergunningplicht geldt op de locatie Gracht (Kad, L 60 Oudetrijne) in Slijkenburg. De melding is geregistreerd onder zaaknummer Z2025-00004139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7445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5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5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13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Gracht (Kad, L 60 Oudetrijne) in Slijkenburg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450</meta:user-defined>
    <meta:user-defined meta:name="OVERHEIDop.GmbID/DC.identifier">gmb-2025-374450</meta:user-defined>
    <meta:user-defined meta:name="OVERHEIDop.versieInformatie"/>
  </office:meta>
</office:document-meta>
</file>