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Nachtwachtstede Theater de KOM.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6 augustus 2025 de navolgende ontheffing hebben verleend. Het besluit is verzonden aan de aanvrager.</text:p>
            <text:p text:style-name="al"/>
            <text:p text:style-name="al">Object: hoogwerker, locatie objecten: Nachtwachtstede theater de Kom, periode van plaatsing:1 september 2025 tot en met 26 september 2025,  zaaknummer:1168079</text:p>
            <text:p text:style-name="al">Om werkzaamheden te kunnen verrichten aan de gevel van de Theater de Kom </text:p>
            <text:p text:style-name="al"/>
            <text:p text:style-name="tussenkopcur">Inzagetermijn</text:p>
            <text:p text:style-name="al">Met ingang van 26 augustus 2025 tot en met 7 oktober  het besluit inzien. Hiervoor kunt u contact opnemen met de heer E. Haverkort via e-mailadres e.haverkort@nieuwegein.nl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44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Nachtwachtstede Theater de KOM. Namens burgemeester en wethouders gemeente Nieuwegein.</meta:user-defined>
    <meta:user-defined meta:name="DCTERMS.W3CDTF/DCTERMS.available">2025-08-28</meta:user-defined>
    <meta:user-defined meta:name="DCTERMS.W3CDTF/OVERHEIDop.jaargang">2025</meta:user-defined>
    <meta:user-defined meta:name="OVERHEIDop.publicationIssue">374447</meta:user-defined>
    <meta:user-defined meta:name="OVERHEIDop.GmbID/DC.identifier">gmb-2025-374447</meta:user-defined>
    <meta:user-defined meta:name="OVERHEIDop.versieInformatie"/>
  </office:meta>
</office:document-meta>
</file>