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Thorbeckelaan 34, 5142 CG Waal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is een aanvraag omgevingsvergunning ontvangen voor het aanbouwen van een garage op de locatie Thorbeckelaan 34, 5142 CG Waalwijk. De aanvraag is geregistreerd onder zaaknummer WWK-2025-013437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1 augustus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44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34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Thorbeckelaan 34, 5142 CG Waalwijk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446</meta:user-defined>
    <meta:user-defined meta:name="OVERHEIDop.GmbID/DC.identifier">gmb-2025-374446</meta:user-defined>
    <meta:user-defined meta:name="OVERHEIDop.versieInformatie"/>
  </office:meta>
</office:document-meta>
</file>