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Rommelmarkt Hervormde Gemeente Voorthui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dat op 30 augustus 2025 van 9:00 tot 15:00 aan de Kerkstraat in Voorthuizen een rommelmarkt wordt georganiseerd;</text:p>
            <text:p text:style-name="considerans.al">dat het in het kader van de verkeersveiligheid noodzakelijk is op 30 augustus 2025 de volgende verkeersmaatregel te nemen:</text:p>
            <text:p text:style-name="considerans.al">afsluiten voor doorgaand verkeer van de Kerkstraat tussen de kruising met de Rubensstraat en de kruising met de Jan Steenstraat;  dat overleg is gevoerd met de politie; dat bovengenoemde weg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30 augustus 2025 van 9:00 tot 15:00 uur:</text:p>
            <text:p text:style-name="last-al">- door het aanbrengen van rood-witte schrikhekken en het plaatsen van bebording C01 van het RVV 1990 afsluiten voor doorgaand verkeer van de Kerkstraat tussen de kruising met de Rubensstraat en de kruising met de Jan Steenstraat.</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6 augustus 2025</text:span>
          </text:p>
          </text:section>
          <text:section text:name="ondertekening_id1-3-2-3-2">
            <text:p>namens het college van burgemeester en wethouders </text:p>
            <text:p><text:span text:style-name="deze">Namens deze,</text:span></text:p>
            <text:p><text:span text:style-name="ondertekening_naam"><text:span text:style-name="voornaam">L.E.J.A.</text:span><text:span text:style-name="achternaam">van Nispen</text:span></text:span></text:p>
            <text:p>Vergunningverlener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zien en reager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4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Verkeersbesluit - Voort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Verkeersbesluit evenement Rommelmarkt Hervormde Gemeente Voorthuizen</meta:user-defined>
    <meta:user-defined meta:name="DCTERMS.W3CDTF/DCTERMS.available">2025-08-28</meta:user-defined>
    <meta:user-defined meta:name="DCTERMS.W3CDTF/OVERHEIDop.jaargang">2025</meta:user-defined>
    <meta:user-defined meta:name="OVERHEIDop.publicationIssue">374445</meta:user-defined>
    <meta:user-defined meta:name="OVERHEIDop.GmbID/DC.identifier">gmb-2025-374445</meta:user-defined>
    <meta:user-defined meta:name="OVERHEIDop.versieInformatie"/>
  </office:meta>
</office:document-meta>
</file>