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ught, instellen van eenrichtingverkeer op de Rembrandtlaan.</text:p>
      <text:section text:name="regeling_id1-3-2" text:style-name="regeling">
        <text:section text:name="aanhef_id1-3-2-1" text:style-name="aanhef">
          <text:section text:name="context_id1-3-2-1-1" text:style-name="context">
            <text:p text:style-name="context.al">VKB2025-5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wordt de Rembrandtlaan tussen het Rembranderf en de Helvoirtseweg tijdelijk omgelegd. Dit om ter plaatse van de huidige weg ruimte te realiseren voor de bouwwerkzaamheden.</text:p>
            <text:p text:style-name="common-al">De breedte van deze tijdelijke rijbaan tussen de Heikantstraat en de Helvoirtseweg is echter beperkt (3,50 – 3,90 m) waardoor het, overeenkomstig het tracébesluit, noodzakelijk is om op dit traject eenrichtingverkeer in te stellen voor het gemotoriseerd verkeer. De rijrichting is daarbij richting de Helvoirtseweg.</text:p>
            <text:p text:style-name="common-al">Voor het instellen van eenrichtingverkeer op de Rembrandtlaan is een verkeersbesluit nodig. Dit memo doet een voorstel voor dit verkeersbesluit.</text:p>
            <text:p text:style-name="common-al">Burgemeester en wethouders van Vught,</text:p>
            <text:p text:style-name="common-al">Overwegende dat: </text:p>
            <text:p text:style-name="common-al">Wetgeving:</text:p>
            <text:p text:style-name="common-al">Van toepassing zijn:</text:p>
            <text:p text:style-name="common-al"/>
            <text:list text:style-name="id1-3-2-2-1-10">
              <text:list-item text:style-override="id1-3-2-2-1-10-1">
                <text:number>.</text:number>
                <text:p text:style-name="al">De Wegenverkeerswet 1994, hierna te noemen WVW 1994;</text:p>
              </text:list-item>
              <text:list-item text:style-override="id1-3-2-2-1-10-2">
                <text:number>.</text:number>
                <text:p text:style-name="al">Het Regelement Verkeersregels en Verkeerstekens 1990; hierna te noemen RVV 1990; </text:p>
              </text:list-item>
              <text:list-item text:style-override="id1-3-2-2-1-10-3">
                <text:number>.</text:number>
                <text:p text:style-name="al">Het Besluit Administratieve Bepalingen inzake het Wegverkeer, hierna te noemen BABW;</text:p>
              </text:list-item>
              <text:list-item text:style-override="id1-3-2-2-1-10-4">
                <text:number>.</text:number>
                <text:p text:style-name="al">De Wegenwet;</text:p>
              </text:list-item>
              <text:list-item text:style-override="id1-3-2-2-1-10-5">
                <text:number>.</text:number>
                <text:p text:style-name="al">De Algemene wet bestuursrecht, hierna te noemen Awb.</text:p>
              </text:list-item>
            </text:list>
            <text:p text:style-name="common-al">Bevoegdheid: </text:p>
            <text:list text:style-name="id1-3-2-2-1-12">
              <text:list-item text:style-override="id1-3-2-2-1-12-1">
                <text:number>.</text:number>
                <text:p text:style-name="al">Overeenkomstig artikel 18 WVW 1994 lid 1 sub d. het college van Burgemeester en Wethouders bevoegd is tot het vaststellen van verkeersbesluiten in de gemeente Vught; </text:p>
              </text:list-item>
              <text:list-item text:style-override="id1-3-2-2-1-12-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4">
              <text:list-item text:style-override="id1-3-2-2-1-14-1">
                <text:number>.</text:number>
                <text:p text:style-name="al">De volgende voor het verkeer openstaande weg niet in beheer is bij het Rijk, een provincie of een waterschap:</text:p>
              </text:list-item>
            </text:list>
            <text:list text:style-name="id1-3-2-2-1-15">
              <text:list-item text:style-override="id1-3-2-2-1-15-1">
                <text:number/>
                <text:p text:style-name="al">- Rembrandtlaan</text:p>
              </text:list-item>
            </text:list>
            <text:list text:style-name="id1-3-2-2-1-16">
              <text:list-item text:style-override="id1-3-2-2-1-16-1">
                <text:number>.</text:number>
                <text:p text:style-name="al">Gemeente Vught beheerder is van de wegen,</text:p>
              </text:list-item>
              <text:list-item text:style-override="id1-3-2-2-1-16-2">
                <text:number>.</text:number>
                <text:p text:style-name="al">Gemeente Vught eigenaar is van de wegen.</text:p>
              </text:list-item>
            </text:list>
            <text:p text:style-name="common-al">Doelstelling van het verkeersbesluit:</text:p>
            <text:p text:style-name="common-al">Overeenkomstig artikel 21 BABW op de bovengenoemde weg maatregelen dienen te worden genomen met als doel:</text:p>
            <text:list text:style-name="id1-3-2-2-1-19">
              <text:list-item text:style-override="id1-3-2-2-1-19-1">
                <text:number>.</text:number>
                <text:p text:style-name="al">Het verzekeren van de veiligheid op de weg, </text:p>
              </text:list-item>
              <text:list-item text:style-override="id1-3-2-2-1-19-2">
                <text:number>.</text:number>
                <text:p text:style-name="al">Het beschermen van weggebruikers en passagiers,</text:p>
              </text:list-item>
            </text:list>
            <text:p text:style-name="common-al">Bovengenoemde doelstellingen worden nagestreefd door:</text:p>
            <text:p text:style-name="common-al">Het instellen van eenrichtingverkeer op de Rembrandtlaan tussen de Heikantstraat en de Helvoirtseweg voor alle weggebruikers met uitzondering van fietsers en voetgangers.</text:p>
            <text:p text:style-name="common-al">Overleg:</text:p>
            <text:p text:style-name="common-al">Overeenkomst artikel 24 BABW is overleg gevoerd met de vertegenwoordiger van politie eenheid Oost-Brabant, team Meijerij. </text:p>
            <text:p text:style-name="common-al">Overwegingen:</text:p>
            <text:list text:style-name="id1-3-2-2-1-25">
              <text:list-item text:style-override="id1-3-2-2-1-25-1">
                <text:number>.</text:number>
                <text:p text:style-name="al">Er door gemeente Vught, ProRail en de geselecteerde aannemers gestart is met de (voorbereidende) werkzaamheden voor de realisatie van het verdiepte liggende spoor.</text:p>
              </text:list-item>
              <text:list-item text:style-override="id1-3-2-2-1-25-2">
                <text:number>.</text:number>
                <text:p text:style-name="al">De veiligheid van het wegverkeer wordt ten alle tijden gewaarborgd. </text:p>
              </text:list-item>
              <text:list-item text:style-override="id1-3-2-2-1-25-3">
                <text:number>.</text:number>
                <text:p text:style-name="al">Het verkeer wordt tijdig geïnformeerd over wijzigingen in de vorm van vooraankondigingsborden. </text:p>
              </text:list-item>
              <text:list-item text:style-override="id1-3-2-2-1-25-4">
                <text:number>.</text:number>
                <text:p text:style-name="al">De maatregel wordt uitgevoerd door een fysieke aanpassing van de weg en het plaatsen van verkeersborden.</text:p>
              </text:list-item>
              <text:list-item text:style-override="id1-3-2-2-1-25-5">
                <text:number>.</text:number>
                <text:p text:style-name="al">Dit besluit geldt voor de periode tot en met minimaal de beëindiging van de werkzaamheden voor de realisatie van PHS Meteren-Boxtel.</text:p>
              </text:list-item>
              <text:list-item text:style-override="id1-3-2-2-1-25-6">
                <text:number>.</text:number>
                <text:p text:style-name="al">De aanpassing treedt in werking per 20 december 2025 of zo veel later als dat het werk gerealiseerd wordt.</text:p>
              </text:list-item>
              <text:list-item text:style-override="id1-3-2-2-1-25-7">
                <text:number>.</text:number>
                <text:p text:style-name="al">Dit is onderdeel van het eerder genomen tracébesluit. Hierover heeft communicatie plaatsgevonden.</text:p>
              </text:list-item>
            </text:list>
            <text:p text:style-name="common-al">Besluiten:</text:p>
            <text:list text:style-name="id1-3-2-2-1-27">
              <text:list-item text:style-override="id1-3-2-2-1-27-1">
                <text:number>.</text:number>
                <text:p text:style-name="al">Overeenkomstig artikel 15 WVW 1994, en</text:p>
              </text:list-item>
              <text:list-item text:style-override="id1-3-2-2-1-27-2">
                <text:number>.</text:number>
                <text:p text:style-name="al">Overeenkomstig de artikelen 12 en 18 BABW,</text:p>
              </text:list-item>
              <text:list-item text:style-override="id1-3-2-2-1-27-3">
                <text:number>.</text:number>
                <text:p text:style-name="al">Tot het nemen van de navolgende verkeersmaatregelen:</text:p>
              </text:list-item>
              <text:list-item text:style-override="id1-3-2-2-1-27-4">
                <text:number/>
                <text:p text:style-name="al">- Het instellen van eenrichtingverkeer voor gemotoriseerd verkeer op het gedeelte Rembrandtlaan tussen de Heikantstraat en de Helvoirtseweg. De rijrichting is daarbij richting de Helvoirtseweg.</text:p>
              </text:list-item>
            </text:list>
            <text:p text:style-name="common-al">En voorts:</text:p>
            <text:list text:style-name="id1-3-2-2-1-29">
              <text:list-item text:style-override="id1-3-2-2-1-29-1">
                <text:number>.</text:number>
                <text:p text:style-name="al">Het ontwerp en locatie van de te plaatsen verkeersborden is weergegeven in bijlage 1;</text:p>
              </text:list-item>
              <text:list-item text:style-override="id1-3-2-2-1-29-2">
                <text:number>.</text:number>
                <text:p text:style-name="al">Overeenkomstig artikel 26 BABW wordt dit besluit gepubliceerd;</text:p>
              </text:list-item>
              <text:list-item text:style-override="id1-3-2-2-1-29-3">
                <text:number>.</text:number>
                <text:p text:style-name="al">Overeenkomstig artikel 6:4 Awb kan tegen dit besluit bezwaar worden aangetekend</text:p>
              </text:list-item>
              <text:list-item text:style-override="id1-3-2-2-1-29-4">
                <text:number>.</text:number>
                <text:p text:style-name="al">Overeenkomstig artikel 27 BABW treedt dit besluit in werking per 20 december 2025 nadat een termijn van zes weken is verstreken na de dag waarop dit besluit is gepubliceerd.</text:p>
              </text:list-item>
            </text:list>
            <text:p text:style-name="common-al">Aldus besloten te Vught 25 augustus 2025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443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3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3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Vught, instellen van eenrichtingverkeer op de Rembrandtlaan. - Rembrand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58</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dc:language>nl</dc:language>
    <meta:user-defined meta:name="OVERHEIDop.locatietype/OVERHEIDop.gebiedsmarkering">Lijn</meta:user-defined>
    <meta:user-defined meta:name="DC.title">Vught, instellen van eenrichtingverkeer op de Rembrandtlaan.</meta:user-defined>
    <meta:user-defined meta:name="DCTERMS.W3CDTF/DCTERMS.available">2025-09-03</meta:user-defined>
    <meta:user-defined meta:name="OVERHEIDop.externeBijlage">Situatietekening Rembrandtlaan  |exb-2025-31502</meta:user-defined>
    <meta:user-defined meta:name="DCTERMS.W3CDTF/OVERHEIDop.jaargang">2025</meta:user-defined>
    <meta:user-defined meta:name="OVERHEIDop.publicationIssue">374438</meta:user-defined>
    <meta:user-defined meta:name="OVERHEIDop.GmbID/DC.identifier">gmb-2025-374438</meta:user-defined>
    <meta:user-defined meta:name="OVERHEIDop.versieInformatie"/>
  </office:meta>
</office:document-meta>
</file>