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gracht 3 101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verplaatsen achtergevel en veranderen achteruitbouw van het hotel</text:p>
            <text:p text:style-name="common-al">Besluit: verleend</text:p>
            <text:p text:style-name="common-al">Besluit verzonden op: 25-08-2025</text:p>
            <text:p text:style-name="common-al">Zaakadres: Achtergracht 3 1017WL Amsterdam</text:p>
            <text:p text:style-name="common-al">Zaaknummer: Z2025-005453</text:p>
            <text:p text:style-name="common-al">DSO-nummer: 20250206013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4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53</meta:user-defined>
    <meta:user-defined meta:name="DCTERMS.abstract">uitvoeren van funderingsherstel, verplaatsen achtergevel en veranderen achteruitbouw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gracht 3 1017WL Amsterdam</meta:user-defined>
    <meta:user-defined meta:name="DCTERMS.W3CDTF/DCTERMS.available">2025-08-28</meta:user-defined>
    <meta:user-defined meta:name="DCTERMS.W3CDTF/OVERHEIDop.jaargang">2025</meta:user-defined>
    <meta:user-defined meta:name="OVERHEIDop.externeBijlage">Z2025-005453 OW Beschikking 2025|exb-2025-31500</meta:user-defined>
    <meta:user-defined meta:name="OVERHEIDop.externeBijlage">B001 Samenvatting 004|exb-2025-31501</meta:user-defined>
    <meta:user-defined meta:name="OVERHEIDop.publicationIssue">374437</meta:user-defined>
    <meta:user-defined meta:name="OVERHEIDop.GmbID/DC.identifier">gmb-2025-374437</meta:user-defined>
    <meta:user-defined meta:name="OVERHEIDop.versieInformatie"/>
  </office:meta>
</office:document-meta>
</file>