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carport op de locatie Stellingmolenweg 32, 7383XV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20 juli 2025</text:p>
            <text:p text:style-name="common-al">Kenmerk: Z2025-0000155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443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3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3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59</meta:user-defined>
    <meta:user-defined meta:name="DCTERMS.abstract">Stellingmolenweg 32, 7383XV Voorst</meta:user-defined>
    <dc:language>nl</dc:language>
    <meta:user-defined meta:name="OVERHEIDop.locatietype/OVERHEIDop.gebiedsmarkering">Vlak</meta:user-defined>
    <meta:user-defined meta:name="DC.title">Aanvraag omgevingsvergunning ingetrokken voor het plaatsen van een carport op de locatie Stellingmolenweg 32, 7383XV Voors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36</meta:user-defined>
    <meta:user-defined meta:name="OVERHEIDop.GmbID/DC.identifier">gmb-2025-374436</meta:user-defined>
    <meta:user-defined meta:name="OVERHEIDop.versieInformatie"/>
  </office:meta>
</office:document-meta>
</file>