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ssel 54, 6416AC Heerlen - nabij HL091700139. Kennisgeving verlenging beslistermijn: het bouwen van 2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3340</text:span>
          </text:p>
            <text:p text:style-name="common-al">
            <text:span text:style-name="nadrukvet">Adres : Kissel 54, 6416AC Heerlen - nabij HL091700139</text:span>
          </text:p>
            <text:p text:style-name="common-al">
            <text:span text:style-name="nadrukvet">Activiteit : het bouwen van 2 loodsen</text:span>
          </text:p>
            <text:p text:style-name="common-al">
            <text:span text:style-name="nadrukvet">Datum besluit : 26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443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40</meta:user-defined>
    <meta:user-defined meta:name="DCTERMS.abstract">Betreft: Beschikking verlenging beslistermijn op locatie Kissel 54, 6416AC Heerlen - nabij HL0917001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issel 54, 6416AC Heerlen - nabij HL091700139. Kennisgeving verlenging beslistermijn: het bouwen van 2 loods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32</meta:user-defined>
    <meta:user-defined meta:name="OVERHEIDop.GmbID/DC.identifier">gmb-2025-374432</meta:user-defined>
    <meta:user-defined meta:name="OVERHEIDop.versieInformatie"/>
  </office:meta>
</office:document-meta>
</file>