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 VAN 11 SEPTEMBER T/M 01 NOVEMBER 2025, DE PONTSJER TEGENOVER NUMMER 30 NIEUW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van 11 september t/m 01 november 2025 op het perceel de Pontsjer tegenover nummer 30 Nieuwehorne (26-08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74431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43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43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10298</meta:user-defined>
    <dc:language>nl</dc:language>
    <meta:user-defined meta:name="OVERHEIDop.locatietype/OVERHEIDop.gebiedsmarkering">Vlak</meta:user-defined>
    <meta:user-defined meta:name="DC.title">AANVRAAG OMGEVINGSVERGUNNING, TIJDELIJK GEBRUIK OPENBARE RUIMTE VAN 11 SEPTEMBER T/M 01 NOVEMBER 2025, DE PONTSJER TEGENOVER NUMMER 30 NIEUWEHORNE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431</meta:user-defined>
    <meta:user-defined meta:name="OVERHEIDop.GmbID/DC.identifier">gmb-2025-374431</meta:user-defined>
    <meta:user-defined meta:name="OVERHEIDop.versieInformatie"/>
  </office:meta>
</office:document-meta>
</file>