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27-8-2025 tot en met 27-8-2026, Jisperweg 45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eft de gemeente een aanvraag voor een ontheffing RVV ontvangen voor het adres Jisperweg 45, 1464NG Westbeemster. De aanvraag is geregistreerd onder zaaknummer Z2025-00003146. Dit is aangevraagd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443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3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3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46</meta:user-defined>
    <meta:user-defined meta:name="DCTERMS.abstract">Betreft: aanvraag op locatie Jisperweg 45, 1464NG Westbeemster</meta:user-defined>
    <dc:language>nl</dc:language>
    <meta:user-defined meta:name="OVERHEIDop.locatietype/OVERHEIDop.gebiedsmarkering">Punt</meta:user-defined>
    <meta:user-defined meta:name="DC.title">Aanvraag ontheffing RVV 27-8-2025 tot en met 27-8-2026, Jisperweg 45, 1464NG Westbeemst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30</meta:user-defined>
    <meta:user-defined meta:name="OVERHEIDop.GmbID/DC.identifier">gmb-2025-374430</meta:user-defined>
    <meta:user-defined meta:name="OVERHEIDop.versieInformatie"/>
  </office:meta>
</office:document-meta>
</file>