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kamergewijs verhuren van de woning aan 8 jongvolwassenen Crabethpark 37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eft de Omgevingsdienst Midden-Holland (ODMH) namens gemeente Gouda besloten om de beslistermijn van de aanvraag met kenmerk 2025-00005675 voor het kamergewijs verhuren van de woning aan 8 jongvolwassenen op de locatie Crabethpark 37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442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67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kamergewijs verhuren van de woning aan 8 jongvolwassenen Crabethpark 37 te Goud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29</meta:user-defined>
    <meta:user-defined meta:name="OVERHEIDop.GmbID/DC.identifier">gmb-2025-374429</meta:user-defined>
    <meta:user-defined meta:name="OVERHEIDop.versieInformatie"/>
  </office:meta>
</office:document-meta>
</file>