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kap: Sternstraat 2 te Wormer, kappen van een boom i.v.m. iepziekt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1 augustus 2025</text:p>
            <text:p text:style-name="common-al">Ons kenmerk:2025AV0205</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last-al">Belanghebbenden kunnen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44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oodkap: Sternstraat 2 te Wormer, kappen van een boom i.v.m. iepziekte</meta:user-defined>
    <meta:user-defined meta:name="DCTERMS.W3CDTF/DCTERMS.available">2025-08-28</meta:user-defined>
    <meta:user-defined meta:name="DCTERMS.W3CDTF/OVERHEIDop.jaargang">2025</meta:user-defined>
    <meta:user-defined meta:name="OVERHEIDop.publicationIssue">374426</meta:user-defined>
    <meta:user-defined meta:name="OVERHEIDop.GmbID/DC.identifier">gmb-2025-374426</meta:user-defined>
    <meta:user-defined meta:name="OVERHEIDop.versieInformatie"/>
  </office:meta>
</office:document-meta>
</file>