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Willinge Prinsstraat 25, 8421PE te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5 heeft de gemeente een melding ontvangen voor activiteiten waarvoor geen vergunningplicht geldt op de locatie Willinge Prinsstraat 25, 8421PE te Oldeberkoop. De melding is geregistreerd onder zaaknummer Z2025-00004355. De melding betreft:</text:p>
            <text:p text:style-name="common-al">Graven in bodem met een kwaliteit boven de interventiewaarde bodemkwaliteit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7442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2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2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35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Willinge Prinsstraat 25, 8421PE te Oldeberkoop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425</meta:user-defined>
    <meta:user-defined meta:name="OVERHEIDop.GmbID/DC.identifier">gmb-2025-374425</meta:user-defined>
    <meta:user-defined meta:name="OVERHEIDop.versieInformatie"/>
  </office:meta>
</office:document-meta>
</file>