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estlob 5, Eemshav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5 een besluit genomen over de aanvraag voor het plaatsen van kantoorunits op de locatie Westlob 5, Eemshaven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okto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4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4</meta:user-defined>
    <meta:user-defined meta:name="DCTERMS.abstract">het plaatsen van kantoorunits, Westlob 5, Eemshaven (voorlopig) (7 oktober 20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Westlob 5, Eemshaven (voorlopig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22</meta:user-defined>
    <meta:user-defined meta:name="OVERHEIDop.GmbID/DC.identifier">gmb-2025-374422</meta:user-defined>
    <meta:user-defined meta:name="OVERHEIDop.versieInformatie"/>
  </office:meta>
</office:document-meta>
</file>