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msterweg 25, 8484KK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n melding ontvangen voor activiteiten waarvoor geen vergunningplicht geldt op de locatie Lemsterweg 25, 8484KK Langelille. De melding is geregistreerd onder zaaknummer Z2025-00004587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44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msterweg 25, 8484KK Langelill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21</meta:user-defined>
    <meta:user-defined meta:name="OVERHEIDop.GmbID/DC.identifier">gmb-2025-374421</meta:user-defined>
    <meta:user-defined meta:name="OVERHEIDop.versieInformatie"/>
  </office:meta>
</office:document-meta>
</file>