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142, 8485JG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activiteiten waarvoor geen vergunningplicht geldt op de locatie Grindweg 142, 8485JG Munnekeburen. De melding is geregistreerd onder zaaknummer Z2025-00004588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44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142, 8485JG Munnekebu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0</meta:user-defined>
    <meta:user-defined meta:name="OVERHEIDop.GmbID/DC.identifier">gmb-2025-374420</meta:user-defined>
    <meta:user-defined meta:name="OVERHEIDop.versieInformatie"/>
  </office:meta>
</office:document-meta>
</file>