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rijgen van een Alcoholwetvergunning (het wijziging in aard horeca inrichting) aan Kapelaan Verdonschotstraat 5 te Konings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Definitieve besluit alcoholwetvergunning uitgebreide procedure:</text:span>
          </text:p>
            <text:p text:style-name="common-al">Kapelaan Verdonschotstraat 5, 6104BL te Koningsbosch: het verkrijgen van een Alcoholwetvergunning (het wijziging in aard horeca inrichting) </text:p>
            <text:p text:style-name="common-al">
            <text:span text:style-name="nadrukvet">Bekendgemaakt op:</text:span> 7 augustus 2025. </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ijdens de kantooruren van Gemeente Echt Susteren, Nieuwe markt 55 6101 CV te E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bekendmaking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44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rijgen van een Alcoholwetvergunning (het wijziging in aard horeca inrichting) aan Kapelaan Verdonschotstraat 5 te Koningsbosch</meta:user-defined>
    <meta:user-defined meta:name="OVERHEIDop.datumEindeReactietermijn">2025-10-10</meta:user-defined>
    <meta:user-defined meta:name="OVERHEIDop.TilID/OVERHEIDop.terinzageleggingOP">til-2025-29257</meta:user-defined>
    <meta:user-defined meta:name="DCTERMS.W3CDTF/DCTERMS.available">2025-08-28</meta:user-defined>
    <meta:user-defined meta:name="DCTERMS.W3CDTF/OVERHEIDop.jaargang">2025</meta:user-defined>
    <meta:user-defined meta:name="OVERHEIDop.publicationIssue">374417</meta:user-defined>
    <meta:user-defined meta:name="OVERHEIDop.GmbID/DC.identifier">gmb-2025-374417</meta:user-defined>
    <meta:user-defined meta:name="OVERHEIDop.versieInformatie"/>
  </office:meta>
</office:document-meta>
</file>