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Oudelanderweg-West te Middenmeer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augustus 2025 namens Gemeente Hollands Kroon een volledige melding ontvangen van een ontwikkeling aan Oudelanderweg-West te Middenmeer. Het gaat over asfaltonderhoud. De melding heeft het kenmerk OMG-063709/DMS51320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Opslaan, zeven, mechanisch ontwateren en samenvoegen van zonder bewerking herbruikbare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3709/DMS513200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441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709</meta:user-defined>
    <dc:language>nl</dc:language>
    <meta:user-defined meta:name="OVERHEIDop.locatietype/OVERHEIDop.gebiedsmarkering">Lijn</meta:user-defined>
    <meta:user-defined meta:name="DC.title">Melding ontvangen voor Oudelanderweg-West te Middenmeer (Opslaan van grond of baggerspecie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15</meta:user-defined>
    <meta:user-defined meta:name="OVERHEIDop.GmbID/DC.identifier">gmb-2025-374415</meta:user-defined>
    <meta:user-defined meta:name="OVERHEIDop.versieInformatie"/>
  </office:meta>
</office:document-meta>
</file>