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rt. 35 alcoholwet (schenken zwak-alcohol), het aanvragen van een ontheffing artikel 35 Alcoholwet 'Parkfeest in 't Zuiden', Nieuwkamerseweg 3, 4451NE Heinkenszan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6 augustus 2025 een Ontheffing art. 35 alcoholwet (schenken zwak-alcohol) heeft verleend voor het aanvragen van een ontheffing artikel 35 Alcoholwet 'Parkfeest in 't Zuiden' op de locatie Nieuwkamerseweg 3, 4451NE Heinkenszand.</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7441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1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1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982</meta:user-defined>
    <dc:language>nl</dc:language>
    <meta:user-defined meta:name="OVERHEIDop.locatietype/OVERHEIDop.gebiedsmarkering">Punt</meta:user-defined>
    <meta:user-defined meta:name="DC.title">Besluit Ontheffing art. 35 alcoholwet (schenken zwak-alcohol), het aanvragen van een ontheffing artikel 35 Alcoholwet 'Parkfeest in 't Zuiden', Nieuwkamerseweg 3, 4451NE Heinkenszand</meta:user-defined>
    <meta:user-defined meta:name="DCTERMS.W3CDTF/DCTERMS.available">2025-08-28</meta:user-defined>
    <meta:user-defined meta:name="DCTERMS.W3CDTF/OVERHEIDop.jaargang">2025</meta:user-defined>
    <meta:user-defined meta:name="OVERHEIDop.publicationIssue">374412</meta:user-defined>
    <meta:user-defined meta:name="OVERHEIDop.GmbID/DC.identifier">gmb-2025-374412</meta:user-defined>
    <meta:user-defined meta:name="OVERHEIDop.versieInformatie"/>
  </office:meta>
</office:document-meta>
</file>