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hof 36 1383A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kozijnen en het wijzigen van de panelen in de voorgevel van de woning</text:p>
            <text:p text:style-name="common-al">Besluit: verleend</text:p>
            <text:p text:style-name="common-al">Besluit verzonden op: 25-08-2025</text:p>
            <text:p text:style-name="common-al">Zaakadres: Reguliershof 36 1383AP Weesp</text:p>
            <text:p text:style-name="common-al">Zaaknummer: Z2025-026605</text:p>
            <text:p text:style-name="common-al">DSO-nummer: 20250619019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660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05</meta:user-defined>
    <meta:user-defined meta:name="DCTERMS.abstract">veranderen en vergroten van de kozijnen en het wijzigen van de panel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Reguliershof 36 1383AP Wees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11</meta:user-defined>
    <meta:user-defined meta:name="OVERHEIDop.GmbID/DC.identifier">gmb-2025-374411</meta:user-defined>
    <meta:user-defined meta:name="OVERHEIDop.versieInformatie"/>
  </office:meta>
</office:document-meta>
</file>