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Prinsengracht 118-1 1018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xtra hemelwaterafvoer aan de voorgevel van het gebouw</text:p>
            <text:p text:style-name="common-al">Besluit: verleend</text:p>
            <text:p text:style-name="common-al">Besluit verzonden op: 22-08-2025</text:p>
            <text:p text:style-name="common-al">Zaakadres: Nieuwe Prinsengracht 118-1 1018VX Amsterdam</text:p>
            <text:p text:style-name="common-al">Zaaknummer: Z2025-003290</text:p>
            <text:p text:style-name="common-al">DSO-nummer: 20250123008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32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1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90</meta:user-defined>
    <meta:user-defined meta:name="DCTERMS.abstract">plaatsen van een extra hemelwaterafvoer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Prinsengracht 118-1 1018VX Amsterdam</meta:user-defined>
    <meta:user-defined meta:name="DCTERMS.W3CDTF/DCTERMS.available">2025-08-28</meta:user-defined>
    <meta:user-defined meta:name="DCTERMS.W3CDTF/OVERHEIDop.jaargang">2025</meta:user-defined>
    <meta:user-defined meta:name="OVERHEIDop.externeBijlage">Omgevingsvergunning|exb-2025-31496</meta:user-defined>
    <meta:user-defined meta:name="OVERHEIDop.externeBijlage">B001;  Samenvatting (publiceerbaar)|exb-2025-31497</meta:user-defined>
    <meta:user-defined meta:name="OVERHEIDop.publicationIssue">374410</meta:user-defined>
    <meta:user-defined meta:name="OVERHEIDop.GmbID/DC.identifier">gmb-2025-374410</meta:user-defined>
    <meta:user-defined meta:name="OVERHEIDop.versieInformatie"/>
  </office:meta>
</office:document-meta>
</file>