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ulstraat 7-2 1078K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twee kozijnen en vervangen van enkelglas door HR++ glas in alle kozijnen in de voor- en achtergevel </text:p>
            <text:p text:style-name="common-al">Zaakadres: Geulstraat 7-2 1078KW Amsterdam</text:p>
            <text:p text:style-name="common-al">Datum ontvangst: 19-08-2025</text:p>
            <text:p text:style-name="common-al">Zaaknummer: Z2025-035276</text:p>
            <text:p text:style-name="common-al">DSO-nummer: 20250819004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40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0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0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276</meta:user-defined>
    <meta:user-defined meta:name="DCTERMS.abstract">vervangen van twee kozijnen en vervangen van enkelglas door HR++ glas in alle kozijnen in de voor- en achter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ulstraat 7-2 1078KW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409</meta:user-defined>
    <meta:user-defined meta:name="OVERHEIDop.GmbID/DC.identifier">gmb-2025-374409</meta:user-defined>
    <meta:user-defined meta:name="OVERHEIDop.versieInformatie"/>
  </office:meta>
</office:document-meta>
</file>