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Tjadenweg 38 te Wijdewormer, uitbreid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26 augustus 2025</text:p>
            <text:p text:style-name="common-al">Ons kenmerk:2025AV0213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374407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407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407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: Tjadenweg 38 te Wijdewormer, uitbreiden woning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4407</meta:user-defined>
    <meta:user-defined meta:name="OVERHEIDop.GmbID/DC.identifier">gmb-2025-374407</meta:user-defined>
    <meta:user-defined meta:name="OVERHEIDop.versieInformatie"/>
  </office:meta>
</office:document-meta>
</file>