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2e Hoornerveenseweg 5, 8181L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2e Hoornerveenseweg 5 in Heerde, voor het uitoefenen van een beroep aan huis, ontvangen op 26 augustus 2025 (zaaknummer R2025-0186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440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0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0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1863</meta:user-defined>
    <meta:user-defined meta:name="DCTERMS.abstract">Betreft: Aanvraag op locatie 2e Hoornerveenseweg 5, 8181LT Heerde</meta:user-defined>
    <dc:language>nl</dc:language>
    <meta:user-defined meta:name="OVERHEIDop.locatietype/OVERHEIDop.gebiedsmarkering">Vlak</meta:user-defined>
    <meta:user-defined meta:name="DC.title">Kennisgeving ontvangst verzoek Omgevingsvergunning, 2e Hoornerveenseweg 5, 8181LT Heerd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4400</meta:user-defined>
    <meta:user-defined meta:name="OVERHEIDop.GmbID/DC.identifier">gmb-2025-374400</meta:user-defined>
    <meta:user-defined meta:name="OVERHEIDop.versieInformatie"/>
  </office:meta>
</office:document-meta>
</file>