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genomen ter beschikkingstelling grond aan Rijkswaterstaat</text:p>
      <text:section text:name="zakelijke-mededeling_id1-3-2" text:style-name="zakelijke-mededeling">
        <text:section text:name="zakelijke-mededeling-tekst_id1-3-2-1" text:style-name="zakelijke-mededeling-tekst">
          <text:section text:name="tekst_id1-3-2-1-1" text:style-name="tekst">
            <text:p text:style-name="common-al">De gemeente Oegstgeest is voornemens om een gebruiksovereenkomst te sluiten met Rijkswaterstaat, voor het tijdelijk in gebruik geven van een perceel grond, gelegen aan het Poelruiterpad te Sassenheim, kadastraal bekend gemeente Teylingen, sectie B nummer 3612, ter grootte van 3 centiare (3ca), voor de periode van 4 november 2026 tot en met 2 mei 2029, of zoveel eerder als later als partijen nader overeenkomen. Het perceel is benodigd voor werkzaamheden aan het Spoorwegviaduct, die Rijkswaterstaat uitvoert in het kader van haar wettelijke taak.</text:p>
            <text:p text:style-name="common-al">De gemeente kiest voor één-op-één uitgifte aan Rijkswaterstaat, omdat alleen zij aan de volgende criteria voldoet:</text:p>
            <text:list text:style-name="id1-3-2-1-1-3">
              <text:list-item text:style-override="id1-3-2-1-1-3-1">
                <text:number>1.</text:number>
                <text:p text:style-name="al">Wettelijk belast met uitvoering van deze specifieke werkzaamheden;</text:p>
              </text:list-item>
              <text:list-item text:style-override="id1-3-2-1-1-3-2">
                <text:number>2.</text:number>
                <text:p text:style-name="al">Perceel is functioneel noodzakelijk voor het werkterrein;</text:p>
              </text:list-item>
              <text:list-item text:style-override="id1-3-2-1-1-3-3">
                <text:number>3.</text:number>
                <text:p text:style-name="al">Geen andere partij kan of mag deze taak uitvoeren.</text:p>
              </text:list-item>
            </text:list>
            <text:p text:style-name="common-al">
            <text:span text:style-name="nadrukvet">Termijn reactie</text:span>
          </text:p>
            <text:p text:style-name="common-al">Belanghebbenden die menen ook in aanmerking te komen en voldoen aan bovenstaande criteria, kunnen binnen 20 kalenderdagen na publicatie reageren via vastgoed@oegstgeest.nl o.v.v. ter beschikkingstelling grond aan Rijkswaterstaat.</text:p>
            <text:p text:style-name="last-al">De gemeente behoudt zich uitdrukkelijk het recht voor om alsnog af te zien van de voorgenomen 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43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echt | Burgerlijk recht</meta:user-defined>
    <meta:user-defined meta:name="OVERHEIDop.Rubriek/DC.type">andere voorlichtingsinformatie</meta:user-defined>
    <meta:user-defined meta:name="DCTERMS.abstract">voorgenomen ter beschikkingstelling grond aan Rijkswaterstaat</meta:user-defined>
    <dc:language>nl</dc:language>
    <meta:user-defined meta:name="OVERHEIDop.locatietype/OVERHEIDop.gebiedsmarkering">Vlak</meta:user-defined>
    <meta:user-defined meta:name="DC.title">Publicatie voorgenomen ter beschikkingstelling grond aan Rijkswaterstaat</meta:user-defined>
    <meta:user-defined meta:name="DCTERMS.W3CDTF/DCTERMS.available">2025-08-28</meta:user-defined>
    <meta:user-defined meta:name="DCTERMS.W3CDTF/OVERHEIDop.jaargang">2025</meta:user-defined>
    <meta:user-defined meta:name="OVERHEIDop.externeBijlage">kaart|exb-2025-31495</meta:user-defined>
    <meta:user-defined meta:name="OVERHEIDop.publicationIssue">374398</meta:user-defined>
    <meta:user-defined meta:name="OVERHEIDop.GmbID/DC.identifier">gmb-2025-374398</meta:user-defined>
    <meta:user-defined meta:name="OVERHEIDop.versieInformatie"/>
  </office:meta>
</office:document-meta>
</file>