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Barneveld 2040</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arneveld maakt bekend dat zij op 16 juli 2025 de Omgevingsvisie Barneveld 2040 en de Omgevingseffectrapportage (OER), de bijbehorende Passende Beoordeling, het Addendum op het OER en de Nota beantwoording Zienswijzen gewijzigd heeft vastgesteld. </text:p>
            <text:p text:style-name="common-al">Met het vaststellen van de “Omgevingsvisie Barneveld 2040” besloot de gemeenteraad ook om een aantal geldende structuurvisies in te trekken. Dit betrof:</text:p>
            <text:p text:style-name="common-al">- de Structuurvisie Buitengebied 2022;</text:p>
            <text:p text:style-name="common-al">- de Structuurvisie Kernen 2022.</text:p>
            <text:p text:style-name="common-al">De Omgevingsvisie Barneveld 2040 is de toekomstvisie voor de gemeente Barneveld op het gebied van wonen, werken, recreëren, natuur, duurzaamheid, mobiliteit, cultuurhistorie, ruimtelijke kwaliteit en gezondheid. We richten ons op de belangrijke opgaven van groeien en ontwikkelen en koesteren daarbij de waarden en het karakter van onze gemeente. We bepalen in de Omgevingsvisie wat belangrijk is en wat de opgaven, ambities en doelen voor de fysieke leefomgeving van onze gemeente zijn. De Omgevingsvisie Barneveld 2040 heeft betrekking op de gehele gemeente.</text:p>
            <text:p text:style-name="common-al">De opgaven, ambities en doelen vertalen zich door in vijf deelgebieden, elk met hun eigen karakter en ontwikkelingsrichting: de Veluwe, het oostelijk buitengebied, het recreatiegebied Voorthuizen, het verstedelijkt gebied, en het westelijk buitengebied. Het profiel van elk gebied is maatgevend voor de keuzes die de gemeente daarvoor maakt. Die keuzes zijn in de Omgevingsvisie ook vertaald naar de negen kernen die de gemeente Barneveld rijk is. Zo geeft de visie voor elke kern een beeld van de ontwikkeling van de fysieke leefomgeving naar 2040.</text:p>
            <text:p text:style-name="common-al">
            <text:span text:style-name="nadrukvet">Omgevingseffectrapport (OER) en Passende beoordeling</text:span>
          </text:p>
            <text:p text:style-name="common-al">Bij de Omgevingsvisie hoort ook een Omgevingseffectrapportage (afgekort OER). In het OER zijn de omgevingseffecten van de Omgevingsvisie onderzocht. </text:p>
            <text:p text:style-name="common-al">In verband met de nabijheid van Natura2000 gebieden is een Passende Beoordeling bij dit OER gevoegd. </text:p>
            <text:p text:style-name="common-al">
            <text:span text:style-name="nadrukvet">Procedure </text:span>
          </text:p>
            <text:p text:style-name="common-al">De ontwerp-Omgevingsvisie Barneveld 2040 heeft ter inzage gelegen van 24 maart tot en met 6 mei 2025. In deze periode zijn 60 zienswijzen ingediend. De zienswijzen zijn gebundeld in de Nota Beantwoording Zienswijzen. Daarnaast heeft de gemeenteraad 5 amendementen aangenomen die in de definitieve versie van de Omgevingsvisie Barneveld 2040 zijn verwerkt. De gemeenteraad heeft op 16 juli 2025 de Omgevingsvisie Barneveld 2040 en bijbehorende documenten gewijzigd vastgesteld. </text:p>
            <text:p text:style-name="common-al">
            <text:span text:style-name="nadrukvet">Geen bezwaar of beroep</text:span>
          </text:p>
            <text:p text:style-name="common-al">Tegen het besluit tot vaststelling van de Omgevingsvisie Barneveld 2040 en de bijbehorende documenten kan geen bezwaar worden gemaakt of beroep worden ingesteld.</text:p>
            <text:p text:style-name="common-al">
            <text:span text:style-name="nadrukvet">Inzage en inwerkingtreding</text:span>
          </text:p>
            <text:p text:style-name="last-al">De Omgevingsvisie Barneveld 2040 treedt in werking op <text:span text:style-name="nadrukvet">29 augustus 2025</text:span>. U kunt de Omgevingsvisie Barneveld 2040 en de bijbehorende documenten raadplegen of downloaden via de gemeentelijke webpagina <text:a xlink:href="http://www.barneveld.nl/omgevingsvisie" xlink:type="simple">www.barneveld.nl/omgevingsvisie</text:a> en via Regels op de kaart van het Omgevingsloket <text:a xlink:href="https://resolver.omgevingswet.overheid.nl/viewer/document?documentId=/akn/nl/act/gm0203/2025/omgevingsvisie/nld@1051" xlink:type="simple">https://resolver.omgevingswet.overheid.nl/viewer/document?documentId=/akn/nl/act/gm0203/2025/omgevingsvisie/nld@1051</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augustus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3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Barneveld 2040</meta:user-defined>
    <meta:user-defined meta:name="OVERHEIDop.datumEindeReactietermijn">2025-12-31</meta:user-defined>
    <meta:user-defined meta:name="OVERHEIDop.TilID/OVERHEIDop.terinzageleggingOP">til-2025-29488</meta:user-defined>
    <meta:user-defined meta:name="DCTERMS.W3CDTF/DCTERMS.available">2025-08-28</meta:user-defined>
    <meta:user-defined meta:name="DCTERMS.W3CDTF/OVERHEIDop.jaargang">2025</meta:user-defined>
    <meta:user-defined meta:name="OVERHEIDop.publicationIssue">374396</meta:user-defined>
    <meta:user-defined meta:name="OVERHEIDop.GmbID/DC.identifier">gmb-2025-374396</meta:user-defined>
    <meta:user-defined meta:name="OVERHEIDop.versieInformatie"/>
  </office:meta>
</office:document-meta>
</file>