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ecoeterstraat 2A 1071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bestaande loggia door het plaatsen van een serre, vervangen kozijnen en ramen in de voor-, achter en zijgevel en het doorbreken van constructieve inpandige wanden</text:p>
            <text:p text:style-name="common-al">Zaakadres: Hondecoeterstraat 2A 1071LR Amsterdam</text:p>
            <text:p text:style-name="common-al">Datum ontvangst: 15-08-2025</text:p>
            <text:p text:style-name="common-al">Zaaknummer: Z2025-034894</text:p>
            <text:p text:style-name="common-al">DSO-nummer: 20250815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9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94</meta:user-defined>
    <meta:user-defined meta:name="DCTERMS.abstract">dichtzetten van de bestaande loggia door het plaatsen van een serre, vervangen kozijnen en ramen in de voor-, achter en zijgevel en het doorbreken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decoeterstraat 2A 1071LR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94</meta:user-defined>
    <meta:user-defined meta:name="OVERHEIDop.GmbID/DC.identifier">gmb-2025-374394</meta:user-defined>
    <meta:user-defined meta:name="OVERHEIDop.versieInformatie"/>
  </office:meta>
</office:document-meta>
</file>