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veland 1 1383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verleend</text:p>
            <text:p text:style-name="common-al">Besluit verzonden op: 25-08-2025</text:p>
            <text:p text:style-name="common-al">Zaakadres: Aveland 1 1383GB Weesp</text:p>
            <text:p text:style-name="common-al">Zaaknummer: Z2025-010897</text:p>
            <text:p text:style-name="common-al">DSO-nummer: 2025031202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089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97</meta:user-defined>
    <meta:user-defined meta:name="DCTERMS.abstract">veranderen en vergroten van de won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veland 1 1383GB Wees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91</meta:user-defined>
    <meta:user-defined meta:name="OVERHEIDop.GmbID/DC.identifier">gmb-2025-374391</meta:user-defined>
    <meta:user-defined meta:name="OVERHEIDop.versieInformatie"/>
  </office:meta>
</office:document-meta>
</file>