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bouwplan voor het oprichten van een loods, stal en tevens een milieu aanvraag, Kerzelseweg 8, 4855 AR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8-2025 een aanvraag omgevingsvergunning hebben ontvangen voor een bouwplan voor het oprichten van een loods, stal en tevens een milieu aanvraag op het adres Kerzelseweg 8, 4855 AR Galder (11189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43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118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een bouwplan voor het oprichten van een loods, stal en tevens een milieu aanvraag, Kerzelseweg 8, 4855 AR Gald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90</meta:user-defined>
    <meta:user-defined meta:name="OVERHEIDop.GmbID/DC.identifier">gmb-2025-374390</meta:user-defined>
    <meta:user-defined meta:name="OVERHEIDop.versieInformatie"/>
  </office:meta>
</office:document-meta>
</file>