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pelweg te Marknesse: het versterken van het inl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een Omgevingsvergunning verleend voor deze locatie. Het gaat om het versterken van het inlaatwer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43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3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0</meta:user-defined>
    <meta:user-defined meta:name="DCTERMS.abstract">Repelweg te Marknesse: Omgevingsvergunning 26 augustus 2025 het versterken van het inlaatwerk</meta:user-defined>
    <dc:language>nl</dc:language>
    <meta:user-defined meta:name="OVERHEIDop.locatietype/OVERHEIDop.gebiedsmarkering">Vlak</meta:user-defined>
    <meta:user-defined meta:name="DC.title">Besluit omgevingsvergunning Repelweg te Marknesse: het versterken van het inlaatwer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389</meta:user-defined>
    <meta:user-defined meta:name="OVERHEIDop.GmbID/DC.identifier">gmb-2025-374389</meta:user-defined>
    <meta:user-defined meta:name="OVERHEIDop.versieInformatie"/>
  </office:meta>
</office:document-meta>
</file>