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Terinzagelegging Mobiliteitsplan 2026-2035 Gemeente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 welk gebied is dit? </text:span>
          </text:p>
            <text:p text:style-name="common-al">Het Mobiliteitsplan 2026–2035 is een visie voor de gemeente Maasgouw dat zich richt op het verbeteren van verkeersveiligheid, duurzaamheid, bereikbaarheid en leefbaarheid. Hierbij doen we voorstellen om het verblijf in de centra en dorpen aantrekkelijker te maken voor inwoners, ondernemers en bezoekers. Zo blijft Maasgouw een prettige plek om te wonen, werken en recreëren.</text:p>
            <text:p text:style-name="common-al">
            <text:span text:style-name="nadrukvet">Waar gaat de visie over?</text:span>
          </text:p>
            <text:p text:style-name="common-al">De mobiliteitsvisie 2026–2035 van de gemeente Maasgouw is een integrale toekomstvisie die richting geeft aan het verkeers- en vervoersbeleid voor de komende jaren. De visie is opgesteld in samenwerking met inwoners, scholen, dorpsraden, ondernemers en andere belanghebbenden. Ze sluit aan op de Omgevingsvisie Maasgouw en legt de basis voor een bereikbaar, veilig, gezond en leefbaar Maasgouw, passend bij de unieke ruimtelijke en sociale structuur van de gemeente.</text:p>
            <text:p text:style-name="common-al">Centraal in de visie staan vier bouwstenen: een verkeersveilig Maasgouw, een duurzaam &amp; gezond Maasgouw, een bereikbaar Maasgouw en een aantrekkelijk &amp; leefbaar Maasgouw. Voor elk van deze thema’s zijn concrete opgaven en maatregelen geformuleerd. Zo zetten we in op het verbeteren van de verkeersveiligheid met aandacht voor kwetsbare groepen zoals jongeren en ouderen. Daarnaast ligt er een duidelijke focus op het stimuleren van actieve mobiliteit zoals fietsen en lopen, en het verduurzamen van vervoer door bijvoorbeeld elektrische mobiliteit te faciliteren.</text:p>
            <text:p text:style-name="common-al">De visie houdt ook rekening met de toeristische functie van Maasgouw. Door de ligging aan de Maasplassen en de aanwezigheid van historische dorpskernen trekken diverse kernen veel recreanten. De visie wil de druk op de leefomgeving beperken door bijvoorbeeld bezoekersverkeer aan de randen van kernen op te vangen en het fiets- en wandelnetwerk te verbeteren. Ook het openbaar vervoer en de bereikbaarheid van bedrijventerreinen krijgen aandacht, met maatregelen voor betere verbindingen en het terugdringen van overlast door vrachtverkeer.</text:p>
            <text:p text:style-name="common-al">Deze mobiliteitsvisie schetst een toekomst waarin mobiliteit veilig, duurzaam en inclusief is. Het is een plan voor én met de Maasgouwse samenleving, dat stapsgewijs wordt uitgevoerd in samenhang met andere ruimtelijke en maatschappelijke opgaven binnen de gemeente.</text:p>
            <text:p text:style-name="common-al">
            <text:span text:style-name="nadrukvet">Wat ligt ter inzage? </text:span>
          </text:p>
            <text:p text:style-name="common-al">Ter inzage ligt het concept Mobiliteitsplan 2026–2035 van de gemeente Maasgouw. Dit plan bevat de visie, opgaven en maatregelen voor verkeer en mobiliteit in de periode 2026–2035.</text:p>
            <text:p text:style-name="common-al">
            <text:span text:style-name="nadrukvet">Wanneer ligt dit ter inzage?</text:span>
          </text:p>
            <text:p text:style-name="common-al">Het Mobiliteitsplan 2026-2035 ligt vanaf donderdag 28 augustus tot en met woensdag 8 oktober 2025 (dus gedurende 6 weken) ter inzage. </text:p>
            <text:p text:style-name="common-al">
            <text:span text:style-name="nadrukvet">Waar kunt u dit raadplegen?</text:span>
          </text:p>
            <text:p text:style-name="common-al">U kunt de stukken op de volgende manieren inzien:</text:p>
            <text:list text:style-name="id1-3-2-1-1-14">
              <text:list-item text:style-override="id1-3-2-1-1-14-1">
                <text:number>•</text:number>
                <text:p text:style-name="al">Fysiek op het gemeentehuis, tijdens reguliere openingstijden</text:p>
              </text:list-item>
              <text:list-item text:style-override="id1-3-2-1-1-14-2">
                <text:number>•</text:number>
                <text:p text:style-name="al">Digitaal via onze website: <text:a xlink:href="https://www.gemeentemaasgouw.nl/mobiliteitsplan" xlink:type="simple"><text:span text:style-name="nadrukondlijn">www.gemeentemaasgouw.nl/mobiliteitsplan</text:span></text:a></text:p>
              </text:list-item>
              <text:list-item text:style-override="id1-3-2-1-1-14-3">
                <text:number>•</text:number>
                <text:p text:style-name="al">Digitaal via het digitale publicatieblad op <text:a xlink:href="https://www.officielebekendmakingen.nl/" xlink:type="simple"><text:span text:style-name="nadrukondlijn">officielebekendmakingen.nl</text:span></text:a>. </text:p>
              </text:list-item>
            </text:list>
            <text:p text:style-name="common-al">Het Mobiliteitsplan hangt als ‘Bekijk documenten’ aan deze publicatie (zie linker kolom).</text:p>
            <text:p text:style-name="common-al">
            <text:span text:style-name="nadrukvet">Hoe kan ik een zienswijze indienen?</text:span>
          </text:p>
            <text:p text:style-name="common-al">Tijdens de inzageperiode kunnen belanghebbenden schriftelijk of per e-mail hun zienswijze indienen. Dit kan naar Gemeente Maasgouw, t.a.v. afdeling Beheer Openbare Ruimte, Postbus 7000, 6050 AA Maasgouw of per e-mail naar info@gemeentemaasgouw.nl. </text:p>
            <text:p text:style-name="last-al">Voor vragen of nadere toelichting kunt u contact opnemen met de heer B. Teeuwen, afdeling Beheer Openbare Ruimte via VerkeerVervoer@gemeentemaasgouw.nl of telefonisch via 0475-852500.</text:p>
            <text:p text:style-name="tekst_bottom"/>
          </text:section>
        </text:section>
        <text:section text:name="zakelijke-mededeling-sluiting_id1-3-2-2" text:style-name="zakelijke-mededeling-sluiting">
          <text:section text:name="gegeven_id1-3-2-2-1" text:style-name="gegeven">
            <text:p text:style-name="dagtekening">
            <text:span text:style-name="plaats"> Maasbracht, </text:span>
            <text:span text:style-name="datum">
              <text:span text:style-name="nadrukcur">21 augustus</text:span>
            </text:span>
          </text:p>
          </text:section>
          <text:section text:name="ondertekening_id1-3-2-2-2">
            <text:p><text:span text:style-name="ondertekening_naam">
            <text:span text:style-name="voornaam">
              
            </text:span>
            <text:span text:style-name="achternaam"/>
          </text:span></text:p>
            <text:p><text:span text:style-name="functie">Burgemeester en wethouders van Maasgouw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7438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38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38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Maasgouw</meta:user-defined>
    <meta:user-defined meta:name="OVERHEID.Informatietype/DC.type">officiële publicatie</meta:user-defined>
    <meta:user-defined meta:name="OVERHEIDop.Rubriek/DC.type">participatie</meta:user-defined>
    <meta:user-defined meta:name="OVERHEID.Gemeente/OVERHEID.authority">Maasgouw</meta:user-defined>
    <meta:user-defined meta:name="OVERHEID.Gemeente/DCTERMS.publisher">Maasgouw</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Terinzagelegging Mobiliteitsplan 2026-2035 Gemeente Maasgouw</meta:user-defined>
    <meta:user-defined meta:name="OVERHEIDop.datumEindeReactietermijn">2025-10-08</meta:user-defined>
    <meta:user-defined meta:name="OVERHEIDop.TilID/OVERHEIDop.terinzageleggingOP">til-2025-29489</meta:user-defined>
    <meta:user-defined meta:name="DCTERMS.W3CDTF/DCTERMS.available">2025-08-28</meta:user-defined>
    <meta:user-defined meta:name="DCTERMS.W3CDTF/OVERHEIDop.jaargang">2025</meta:user-defined>
    <meta:user-defined meta:name="OVERHEIDop.publicationIssue">374388</meta:user-defined>
    <meta:user-defined meta:name="OVERHEIDop.GmbID/DC.identifier">gmb-2025-374388</meta:user-defined>
    <meta:user-defined meta:name="OVERHEIDop.versieInformatie"/>
  </office:meta>
</office:document-meta>
</file>