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uiten behandeling gesteld: Broekweg 123, 3131 H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gesteld</text:span>
          </text:p>
            <text:p text:style-name="common-al">
            
          </text:p>
            <text:p text:style-name="common-al">Burgemeester en wethouders van de gemeente Vlaardingen maken bekend dat de volgende aanvraag omgevingsvergunning buiten behandeling is gesteld.</text:p>
            <text:p text:style-name="common-al">
            
          </text:p>
            <text:p text:style-name="common-al">Voor : het realiseren van een aanbouw bij een woning </text:p>
            <text:p text:style-name="common-al">Met de adressering : Broekweg 123, 3131 HD Vlaardingen</text:p>
            <text:p text:style-name="common-al">Kenmerk : 0000901497 / 2025051601740</text:p>
            <text:p text:style-name="common-al">Type aanvraag : Omgevingsvergunning regulier [Omgevingswet]</text:p>
            <text:p text:style-name="common-al">Datum ontvangst : 16-05-2025</text:p>
            <text:p text:style-name="common-al">Datum beschikking : 26-08-2025</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binnen 6 weken digitaal opvragen via het gemeentelijk e-mailadres: bwt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438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8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38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01497</meta:user-defined>
    <dc:language>nl</dc:language>
    <meta:user-defined meta:name="OVERHEIDop.locatietype/OVERHEIDop.gebiedsmarkering">Punt</meta:user-defined>
    <meta:user-defined meta:name="DC.title">Aanvraag vergunning buiten behandeling gesteld: Broekweg 123, 3131 HD Vlaardingen</meta:user-defined>
    <meta:user-defined meta:name="DCTERMS.W3CDTF/DCTERMS.available">2025-08-28</meta:user-defined>
    <meta:user-defined meta:name="DCTERMS.W3CDTF/OVERHEIDop.jaargang">2025</meta:user-defined>
    <meta:user-defined meta:name="OVERHEIDop.publicationIssue">374380</meta:user-defined>
    <meta:user-defined meta:name="OVERHEIDop.GmbID/DC.identifier">gmb-2025-374380</meta:user-defined>
    <meta:user-defined meta:name="OVERHEIDop.versieInformatie"/>
  </office:meta>
</office:document-meta>
</file>