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Verleend: 20236502 het vergroten (aan- en opbouw) en het toevoegen van een woning, Kennemersingel 9, 1815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36502 het vergroten (aan- en opbouw) en het toevoegen van een woning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Kennemersingel 9, 1815 GB Alkmaar<text:span text:style-name="nadrukvet">; </text:span>20236502 het vergroten (aan- en opbouw) en het toevoegen van een woning</text:p>
            <text:p text:style-name="common-al">Zaaknummer: 0000104073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Kennemersingel 9, 1815 GB Alkmaar<text:span text:style-name="nadrukvet">; </text:span>20236502 het vergroten (aan- en opbouw) en het toevoegen van een woning</text:p>
            <text:p text:style-name="common-al">Zaaknummer: 00001040734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Kennemersingel 9, 1815 GB Alkmaar<text:span text:style-name="nadrukvet">; </text:span>20236502 het vergroten (aan- en opbouw) en het toevoegen van een woning</text:p>
            <text:p text:style-name="common-al">Zaaknummer: 0000104073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Kennemersingel 9, 1815 GB Alkmaar<text:span text:style-name="nadrukvet">; </text:span>20236502 het vergroten (aan- en opbouw) en het toevoegen van een woning</text:p>
            <text:p text:style-name="common-al">Zaaknummer: 00001040734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40734</meta:user-defined>
    <dc:language>nl</dc:language>
    <meta:user-defined meta:name="OVERHEIDop.locatietype/OVERHEIDop.gebiedsmarkering">Punt</meta:user-defined>
    <meta:user-defined meta:name="DC.title">Omgevingsvergunning regulier Verleend: 20236502 het vergroten (aan- en opbouw) en het toevoegen van een woning, Kennemersingel 9, 1815 GB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69</meta:user-defined>
    <meta:user-defined meta:name="OVERHEIDop.GmbID/DC.identifier">gmb-2025-374369</meta:user-defined>
    <meta:user-defined meta:name="OVERHEIDop.versieInformatie"/>
  </office:meta>
</office:document-meta>
</file>