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 vast) BOSS HOT DO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1 augustus 2025</text:p>
            <text:p text:style-name="tussenkopcur">Standplaatsen – vast (b&amp;w)</text:p>
            <text:p text:style-name="common-al">BOSS HOT DOG B.V. = standplaats op industrieterrein Remmerden in Rhenen, iedere maandag, dinsdag &amp; woensdag van 08.00 uur tot 18.00 uur met de verkoop van ‘Hotdogs, Friet &amp; Wafels’ en aanverwante artikelen, gedurende de periode van 25 augustus 2025 tot en met 24 augustus 203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3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 – vergunning c.q. ontheffing (standplaats vast) BOSS HOT DOG B.V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68</meta:user-defined>
    <meta:user-defined meta:name="OVERHEIDop.GmbID/DC.identifier">gmb-2025-374368</meta:user-defined>
    <meta:user-defined meta:name="OVERHEIDop.versieInformatie"/>
  </office:meta>
</office:document-meta>
</file>