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Lekstraat 69-2 1079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met het toekomstige adres Lekstraat 69-4 op de zolderverdieping van het pand op de locatie Lekstraat 69-2</text:p>
            <text:p text:style-name="common-al">Besluit: verleend</text:p>
            <text:p text:style-name="common-al">Besluit verzonden op: 21-08-2025</text:p>
            <text:p text:style-name="common-al">Zaakadres: Lekstraat 69-2 1079EM Amsterdam</text:p>
            <text:p text:style-name="common-al">Zaaknummer: Z2025-03317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317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6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179</meta:user-defined>
    <meta:user-defined meta:name="DCTERMS.abstract">het vormen van één nieuwe zelfstandige woonruimte met het toekomstige adres Lekstraat 69-4 op de zolderverdieping op de locatie Lekstraat 69-2 </meta:user-defined>
    <dc:language>nl</dc:language>
    <meta:user-defined meta:name="OVERHEIDop.locatietype/OVERHEIDop.gebiedsmarkering">Punt</meta:user-defined>
    <meta:user-defined meta:name="DC.title">Besluit woonvormingsvergunning verleend Lekstraat 69-2 1079EM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66</meta:user-defined>
    <meta:user-defined meta:name="OVERHEIDop.GmbID/DC.identifier">gmb-2025-374366</meta:user-defined>
    <meta:user-defined meta:name="OVERHEIDop.versieInformatie"/>
  </office:meta>
</office:document-meta>
</file>