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lergang 7 te Wormer, plaatsen dakkapel 2e verdiep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augustus 2025</text:p>
            <text:p text:style-name="common-al">Ons kenmerk:2025AV0206</text:p>
            <text:p text:style-name="common-al">De stukken kunt u op afspraak inzien.</text:p>
            <text:p text:style-name="common-al">In dit stadium is het indienen van zienswijzen/bezwaar/is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3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ollergang 7 te Wormer, plaatsen dakkapel 2e verdieping achterzij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65</meta:user-defined>
    <meta:user-defined meta:name="OVERHEIDop.GmbID/DC.identifier">gmb-2025-374365</meta:user-defined>
    <meta:user-defined meta:name="OVERHEIDop.versieInformatie"/>
  </office:meta>
</office:document-meta>
</file>