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erpunt 2 1013DK Amsterdam, Keerpunt 4 1013DK Amsterdam, Zeilmakerstraat 15 1013DJ Amsterdam, Zeilmakerstraat 17 1013DJ Amsterdam, Zeilmakerstraat 19 1013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vangen van enkelglas door isolerende beglazing ten behoeve van de woningen</text:p>
            <text:p text:style-name="common-al">Besluit: verleend</text:p>
            <text:p text:style-name="common-al">Besluit verzonden op: 18-08-2025</text:p>
            <text:p text:style-name="common-al">Zaakadres: Keerpunt 2 1013DK Amsterdam, Keerpunt 4 1013DK Amsterdam, Zeilmakerstraat 15 1013DJ Amsterdam, Zeilmakerstraat 17 1013DJ Amsterdam, Zeilmakerstraat 19 1013DJ Amsterdam</text:p>
            <text:p text:style-name="common-al">Zaaknummer: Z2025-016668</text:p>
            <text:p text:style-name="common-al">DSO-nummer: 20250415014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6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68</meta:user-defined>
    <meta:user-defined meta:name="DCTERMS.abstract"> vervangen van enkelglas door isolerende beglazing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erpunt 2 1013DK Amsterdam, Keerpunt 4 1013DK Amsterdam, Zeilmakerstraat 15 1013DJ Amsterdam, Zeilmakerstraat 17 1013DJ Amsterdam, Zeilmakerstraat 19 1013DJ Amsterdam</meta:user-defined>
    <meta:user-defined meta:name="DCTERMS.W3CDTF/DCTERMS.available">2025-08-28</meta:user-defined>
    <meta:user-defined meta:name="DCTERMS.W3CDTF/OVERHEIDop.jaargang">2025</meta:user-defined>
    <meta:user-defined meta:name="OVERHEIDop.externeBijlage">Z2025-016668 OW Beschikking|exb-2025-31492</meta:user-defined>
    <meta:user-defined meta:name="OVERHEIDop.publicationIssue">374364</meta:user-defined>
    <meta:user-defined meta:name="OVERHEIDop.GmbID/DC.identifier">gmb-2025-374364</meta:user-defined>
    <meta:user-defined meta:name="OVERHEIDop.versieInformatie"/>
  </office:meta>
</office:document-meta>
</file>