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leggen van een voetpad, naast Zwarteweg 3, 3833AK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5-00006214 voor een Omgevingsvergunning op locatie naast Zwarteweg 3, 3833AK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7 oktober 2025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436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214</meta:user-defined>
    <meta:user-defined meta:name="DCTERMS.abstract">Betreft: Besluit op locatie naast Zwarteweg 3, 3833AK Leusden</meta:user-defined>
    <dc:language>nl</dc:language>
    <meta:user-defined meta:name="OVERHEIDop.locatietype/OVERHEIDop.gebiedsmarkering">Vlak</meta:user-defined>
    <meta:user-defined meta:name="DC.title">Buiten behandelingstelling  het leggen van een voetpad, naast Zwarteweg 3, 3833AK Leusd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63</meta:user-defined>
    <meta:user-defined meta:name="OVERHEIDop.GmbID/DC.identifier">gmb-2025-374363</meta:user-defined>
    <meta:user-defined meta:name="OVERHEIDop.versieInformatie"/>
  </office:meta>
</office:document-meta>
</file>