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Intrekking besluit gereserveerde gehandicaptenparkeerplaats, Mimosastraat 115 (zaaknummer 172222-2025)</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172222-2025 </text:p>
            <text:p text:style-name="common-al">Zwolle, 26 augustus 2025</text:p>
            <text:p text:style-name="common-al">
            <text:span text:style-name="nadrukvet">Burgemeester en wethouders van Zwolle,</text:span>
          </text:p>
            <text:p text:style-name="common-al">
            <text:span text:style-name="nadrukvet">overwegende:</text:span>
          </text:p>
            <text:p text:style-name="common-al">dat bij besluit van <text:span text:style-name="nadrukvet">22 december 2017</text:span>, met kenmerk <text:span text:style-name="nadrukvet">34623-2017</text:span> een gehandicaptenparkeerplaats is gereserveerd voor de woning aan de <text:span text:style-name="nadrukvet">Mimosastraat 115</text:span> in Zwolle;</text:p>
            <text:p text:style-name="common-al">dat door de noodzaak tot het aldaar reserveren van een parkeerplaats komt te vervallen;</text:p>
            <text:p text:style-name="common-al">gelet op:</text:p>
            <text:list text:style-name="id1-3-2-1-1-10">
              <text:list-item text:style-override="id1-3-2-1-1-10-1">
                <text:number>•</text:number>
                <text:p text:style-name="al">de bepalingen van de Wegenverkeerswet 1994;</text:p>
              </text:list-item>
              <text:list-item text:style-override="id1-3-2-1-1-10-2">
                <text:number>•</text:number>
                <text:p text:style-name="al">de bepalingen van het Reglement verkeersregels en verkeerstekens 1990;</text:p>
              </text:list-item>
              <text:list-item text:style-override="id1-3-2-1-1-10-3">
                <text:number>•</text:number>
                <text:p text:style-name="al">de bepalingen van het Besluit Administratieve Bepalingen inzake het Wegverkeer;</text:p>
              </text:list-item>
              <text:list-item text:style-override="id1-3-2-1-1-10-4">
                <text:number>•</text:number>
                <text:p text:style-name="al">de Algemene wet bestuursrecht;</text:p>
              </text:list-item>
            </text:list>
            <text:p text:style-name="common-al">
            <text:span text:style-name="nadrukvet">besluiten</text:span>:</text:p>
            <text:p text:style-name="common-al">het besluit van <text:span text:style-name="nadrukvet">22 december 2017</text:span><text:span text:style-name="nadrukvet">, </text:span>met kenmerk <text:span text:style-name="nadrukvet">34623-2017</text:span><text:span text:style-name="nadrukvet"/>tot reservering van een gehandicaptenparkeerplaats aan de <text:span text:style-name="nadrukvet">Mimosastraat 115</text:span> in Zwolle in te trekken en ter plaatse het bord model E6 van bijlage I van het Reglement verkeersregels en verkeerstekens 1990 met onderbord te verwijderen;</text:p>
            <text:p text:style-name="common-al">Ter inzage</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Hoe maakt u bezwaar?</text:p>
            <text:p text:style-name="common-al">U kunt uw bezwaarschrift digitaal indienen. Op de website van de gemeente Zwolle www.zwolle.nl/bezwaarindienen treft u alle informatie aan. </text:p>
            <text:p text:style-name="common-al">Voor het digitaal indienen van een bezwaarschrift heeft u een DigiD inlogcode nodig. 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1">
              <text:list-item text:style-override="id1-3-2-1-1-21-1">
                <text:number>•</text:number>
                <text:p text:style-name="al">uw naam, adres en graag ook uw telefoonnummer;</text:p>
              </text:list-item>
              <text:list-item text:style-override="id1-3-2-1-1-21-2">
                <text:number>•</text:number>
                <text:p text:style-name="al">een duidelijke omschrijving van het besluit waartegen u bezwaar maakt (u kunt bijvoorbeeld de </text:p>
              </text:list-item>
              <text:list-item text:style-override="id1-3-2-1-1-21-3">
                <text:number>•</text:number>
                <text:p text:style-name="al">datum en ons kenmerk van het besluit vermelden of een kopie meesturen);</text:p>
              </text:list-item>
              <text:list-item text:style-override="id1-3-2-1-1-21-4">
                <text:number>•</text:number>
                <text:p text:style-name="al">de reden waarom u bezwaar maakt;</text:p>
              </text:list-item>
              <text:list-item text:style-override="id1-3-2-1-1-21-5">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Het adres van de rechtbank is Postbus 10067, 8000 GB Zwolle.</text:p>
            <text:p text:style-name="common-al">
            <text:span text:style-name="nadrukvet">Vragen</text:span>?</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4361</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361</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361</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Intrekking besluit gereserveerde gehandicaptenparkeerplaats, Mimosastraat 115 (zaaknummer 172222-2025)</meta:user-defined>
    <meta:user-defined meta:name="DCTERMS.W3CDTF/DCTERMS.available">2025-08-28</meta:user-defined>
    <meta:user-defined meta:name="DCTERMS.W3CDTF/OVERHEIDop.jaargang">2025</meta:user-defined>
    <meta:user-defined meta:name="OVERHEIDop.publicationIssue">374361</meta:user-defined>
    <meta:user-defined meta:name="OVERHEIDop.GmbID/DC.identifier">gmb-2025-374361</meta:user-defined>
    <meta:user-defined meta:name="OVERHEIDop.versieInformatie"/>
  </office:meta>
</office:document-meta>
</file>