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avel 2 aan de Eltenseweg te Lobith het realiseren van een nieuw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5 besloten om de beslistermijn voor de aanvraag met zaaknummer Z2025-00001650 voor een omgevingsvergunning aan de Kavel 2 aan de Eltenseweg te Lobi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436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6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6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50</meta:user-defined>
    <dc:language>nl</dc:language>
    <meta:user-defined meta:name="OVERHEIDop.locatietype/OVERHEIDop.gebiedsmarkering">Vlak</meta:user-defined>
    <meta:user-defined meta:name="DC.title">Kennisgeving verlenging beslistermijn omgevingsvergunning: Kavel 2 aan de Eltenseweg te Lobith het realiseren van een nieuwbouwwoning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60</meta:user-defined>
    <meta:user-defined meta:name="OVERHEIDop.GmbID/DC.identifier">gmb-2025-374360</meta:user-defined>
    <meta:user-defined meta:name="OVERHEIDop.versieInformatie"/>
  </office:meta>
</office:document-meta>
</file>