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Picknick Valley op zaterdag 30 augustus 2025 aan de Burgemeester Royaardslaan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venement – Picknick Valley</text:span>
          </text:p>
            <text:p text:style-name="common-al">De burgemeester van de gemeente Scherpenzeel verleende op grond van artikel 2:25 van de Algemene Plaatselijke Verordening (APV) op 21 augustus 2025 een evenementenvergunning aan de Ondernemersvereniging Scherpenzeel voor het houden van het evenement Picknick Valley op zaterdag 30 augustus 2025. Het evenement wordt gehouden in het Park bij Huis Scherpenzeel aan de Burgemeester Royaardslaan 1 in Scherpenzeel. Er mag muziek ten gehore worden gebracht van 14.00 uur tot 21.30 uur.</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2 oktober 2025 bezwaar indienen bij de burgemeester, Postbus 100, 3925 ZJ,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435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Picknick Valley op zaterdag 30 augustus 2025 aan de Burgemeester Royaardslaan 1 te Scherpenzeel</meta:user-defined>
    <meta:user-defined meta:name="DCTERMS.W3CDTF/DCTERMS.available">2025-08-27</meta:user-defined>
    <meta:user-defined meta:name="DCTERMS.W3CDTF/OVERHEIDop.jaargang">2025</meta:user-defined>
    <meta:user-defined meta:name="OVERHEIDop.publicationIssue">374359</meta:user-defined>
    <meta:user-defined meta:name="OVERHEIDop.GmbID/DC.identifier">gmb-2025-374359</meta:user-defined>
    <meta:user-defined meta:name="OVERHEIDop.versieInformatie"/>
  </office:meta>
</office:document-meta>
</file>