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50-2 105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interne constructieve aanpassing met behoud van de woning</text:p>
            <text:p text:style-name="common-al">Besluit: verleend</text:p>
            <text:p text:style-name="common-al">Besluit verzonden op: 26-08-2025</text:p>
            <text:p text:style-name="common-al">Zaakadres: Curaçaostraat 50-2 1058BX Amsterdam</text:p>
            <text:p text:style-name="common-al">Zaaknummer: Z2025-021959</text:p>
            <text:p text:style-name="common-al">DSO-nummer: 20250521004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9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5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59</meta:user-defined>
    <meta:user-defined meta:name="DCTERMS.abstract">legaliseren van een interne constructieve aanpassing met behou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uraçaostraat 50-2 1058BX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58</meta:user-defined>
    <meta:user-defined meta:name="OVERHEIDop.GmbID/DC.identifier">gmb-2025-374358</meta:user-defined>
    <meta:user-defined meta:name="OVERHEIDop.versieInformatie"/>
  </office:meta>
</office:document-meta>
</file>