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9 laagspanningskabels t.b.v. huisaansluitingen op het perceel naast de Scheidingsweg en Pod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9 laagspanningskabels t.b.v. huisaansluitingen op het perceel naast de Scheidingsweg en Podium</text:span>
          </text:p>
            <text:p text:style-name="common-al">De Gemeente Amersfoort heeft op 22-08-2025 een aanvraag voor een omgevingsvergunning ontvangen voor het leggen van 9 laagspanningskabels t.b.v. huisaansluitingen op het perceel naast de Scheidingsweg en Podium, met kenmerk CLZ-000281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3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8139</meta:user-defined>
    <dc:language>nl</dc:language>
    <meta:user-defined meta:name="OVERHEIDop.locatietype/OVERHEIDop.gebiedsmarkering">Vlak</meta:user-defined>
    <meta:user-defined meta:name="DC.title">Ontvangen aanvraag omgevingsvergunning voor het leggen van 9 laagspanningskabels t.b.v. huisaansluitingen op het perceel naast de Scheidingsweg en Podi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52</meta:user-defined>
    <meta:user-defined meta:name="OVERHEIDop.GmbID/DC.identifier">gmb-2025-374352</meta:user-defined>
    <meta:user-defined meta:name="OVERHEIDop.versieInformatie"/>
  </office:meta>
</office:document-meta>
</file>