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ancelotstraat - Arcadialaan, Alkmaar naar Diamantweg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augustus 2025 namens Gemeente Alkmaar een volledige melding ontvangen van een ontwikkeling aan Lancelotstraat - Arcadialaan, Alkmaar naar Diamantweg. Het gaat over het grond vanuit nieuw aan te leggen warmtetrace (leidingen DN250-400) Lancelotstraat -Arcadialaan, Alkmaar tijdelijk in depot leggen op de Diamantweg. Er komt vanuit dit trace ongeveer 1500 kuub in 6 fases. Na plaatsing warmtetrace wordt de grond weer teruggebracht inde sleuf.. De melding heeft het kenmerk OMG-063722/DMS51321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Opslaan, zeven, mechanisch ontwateren en samenvoegen van zonder bewerking herbruikbare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3722/DMS513212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722</meta:user-defined>
    <dc:language>nl</dc:language>
    <meta:user-defined meta:name="OVERHEIDop.locatietype/OVERHEIDop.gebiedsmarkering">Lijn</meta:user-defined>
    <meta:user-defined meta:name="DC.title">Melding ontvangen voor Lancelotstraat - Arcadialaan, Alkmaar naar Diamantweg (Opslaan van grond of baggerspecie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48</meta:user-defined>
    <meta:user-defined meta:name="OVERHEIDop.GmbID/DC.identifier">gmb-2025-374348</meta:user-defined>
    <meta:user-defined meta:name="OVERHEIDop.versieInformatie"/>
  </office:meta>
</office:document-meta>
</file>