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Kermis op diverse datums aan het plein ter hoogte van de horeca-inrichting aan Dorpsstraat 61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en</text:span>
            </text:span>
          </text:p>
            <text:p text:style-name="common-al">Ontheffing art. 35 Alcoholwet / plein ter hoogte van de horeca-inrichting aan Dorpsstraat 61, 6097 AM te Heel / Maasgouw / bekendgemaakt op 18 augustus 2025 / het zonder vergunning verstrekken van zwak-alcoholhoudende drank tijdens het evenement Kermis op 5 september 2025 van 18.00 uur tot 01.00 uur (6 september), op 6 september 2025 van 16.00 uur tot 01.00 uur (7 september), op 7 september 2025 van 11.00 uur tot 00.00 uur, op 8 september van 09.00 uur tot 00.00 uur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Kermis op diverse datums aan het plein ter hoogte van de horeca-inrichting aan Dorpsstraat 61 te H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46</meta:user-defined>
    <meta:user-defined meta:name="OVERHEIDop.GmbID/DC.identifier">gmb-2025-374346</meta:user-defined>
    <meta:user-defined meta:name="OVERHEIDop.versieInformatie"/>
  </office:meta>
</office:document-meta>
</file>