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ron 2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5 augustus 2025</text:p>
            <text:p text:style-name="common-al">Ons kenmerk: 2025AV013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7434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Bron 2, plaatsen dakkapel (voorzijde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43</meta:user-defined>
    <meta:user-defined meta:name="OVERHEIDop.GmbID/DC.identifier">gmb-2025-374343</meta:user-defined>
    <meta:user-defined meta:name="OVERHEIDop.versieInformatie"/>
  </office:meta>
</office:document-meta>
</file>