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ktober Fest Ride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286</text:p>
            <text:p text:style-name="common-al">Omschrijving: Oktober Fest Ride 2025</text:p>
            <text:p text:style-name="common-al">Datum evenement: 27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A-evenement, Ontheffing art. 35 Alcoholwet</text:p>
            <text:p text:style-name="common-al">Besluit:</text:p>
            <text:p text:style-name="common-al">Besluitdatum: 26-08-2025</text:p>
            <text:p text:style-name="common-al">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3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286</meta:user-defined>
    <meta:user-defined meta:name="DCTERMS.abstract">Oktober Fest Rid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ktober Fest Ride 2025, Evenementenlocatie: Stadspark de Karpen | Grasveld Karpendonkse pla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42</meta:user-defined>
    <meta:user-defined meta:name="OVERHEIDop.GmbID/DC.identifier">gmb-2025-374342</meta:user-defined>
    <meta:user-defined meta:name="OVERHEIDop.versieInformatie"/>
  </office:meta>
</office:document-meta>
</file>